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EA0B4C44.png"/>
  <manifest:file-entry manifest:media-type="image/png" manifest:full-path="Pictures/10000200000005520000083472F659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link">
      <style:paragraph-properties fo:margin-left="-0.176cm" fo:margin-right="0.009cm" fo:text-indent="0cm" style:auto-text-indent="false"/>
    </style:style>
    <style:style style:name="P2" style:family="paragraph" style:parent-style-name="LL_3a__20_link">
      <style:paragraph-properties fo:margin-left="-0.176cm" fo:margin-right="0.009cm" fo:text-indent="0cm" style:auto-text-indent="false"/>
    </style:style>
    <style:style style:name="P3" style:family="paragraph" style:parent-style-name="LL_3a__20_sponsor_20_logo">
      <style:text-properties style:font-name="Arial"/>
    </style:style>
    <style:style style:name="P4" style:family="paragraph" style:parent-style-name="LL_3a__20_info">
      <style:text-properties style:font-name="Arial"/>
    </style:style>
    <style:style style:name="P5" style:family="paragraph" style:parent-style-name="LL_3a__20_info">
      <style:text-properties fo:font-size="10pt" style:font-size-asian="10pt" style:font-size-complex="10pt"/>
    </style:style>
    <style:style style:name="P6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/>
    </style:style>
    <style:style style:name="P9" style:family="paragraph" style:parent-style-name="LL_3a__20_sponsor_20_pre">
      <style:paragraph-properties fo:break-before="page"/>
      <style:text-properties style:font-name="Courier New2"/>
    </style:style>
    <style:style style:name="P10" style:family="paragraph" style:parent-style-name="Dedica">
      <style:paragraph-properties fo:break-before="page"/>
    </style:style>
    <style:style style:name="P11" style:family="paragraph" style:parent-style-name="LL_3a__20_titolo_20_libro">
      <style:text-properties style:font-name="Arial"/>
    </style:style>
    <style:style style:name="P12" style:family="paragraph" style:parent-style-name="LL_3a__20_sponsor_20_slogan">
      <style:text-properties style:font-name="Arial"/>
    </style:style>
    <style:style style:name="P13" style:family="paragraph" style:parent-style-name="LL_3a__20_sponsor_20_nome">
      <style:text-properties style:font-name="Arial"/>
    </style:style>
    <style:style style:name="P14" style:family="paragraph" style:parent-style-name="Dedica">
      <style:text-properties fo:font-size="14pt" style:font-size-asian="14pt"/>
    </style:style>
    <style:style style:name="P15" style:family="paragraph" style:parent-style-name="Frontespizio">
      <style:paragraph-properties fo:margin-left="1.501cm" fo:margin-right="0cm" fo:text-indent="-3.002cm" style:auto-text-indent="false"/>
      <style:text-properties style:font-name="Monotype Corsiva" fo:font-size="24pt" style:text-underline-style="solid" style:text-underline-width="auto" style:text-underline-color="font-color" style:font-size-asian="24pt"/>
    </style:style>
    <style:style style:name="P16" style:family="paragraph" style:parent-style-name="Frontespizio">
      <style:paragraph-properties fo:margin-left="0cm" fo:margin-right="0cm" fo:text-indent="2.501cm" style:auto-text-indent="false"/>
      <style:text-properties style:font-name="Monotype Corsiva" fo:font-size="24pt" style:text-underline-style="solid" style:text-underline-width="auto" style:text-underline-color="font-color" style:font-size-asian="24pt"/>
    </style:style>
    <style:style style:name="P17" style:family="paragraph" style:parent-style-name="LL_3a__20_nome_20_autore" style:master-page-name="First_20_Page">
      <style:paragraph-properties style:page-number="auto"/>
      <style:text-properties style:font-name="Arial"/>
    </style:style>
    <style:style style:name="P18" style:family="paragraph" style:parent-style-name="Frontespizio" style:master-page-name="Conversione_20_0">
      <style:paragraph-properties style:page-number="auto" fo:break-before="page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Arial" style:text-underline-style="none"/>
    </style:style>
    <style:style style:name="T2" style:family="text">
      <style:text-properties fo:color="#000000" style:font-name="Arial" style:text-underline-style="none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tyle="normal" style:font-style-asian="normal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P1"><text:a xlink:type="simple" xlink:href="http://www.liberliber.it/"><text:span text:style-name="T1">www.liberliber.it</text:span></text:a></text:p>
        </draw:text-box>
      </draw:frame>
      <text:p text:style-name="P17">Giulio Tanini</text:p>
      <text:p text:style-name="P11">La marcia dell'ideale</text:p>
      <text:p text:style-name="P9">Questo e-book è stato realizzato anche grazie al sostegno di:</text:p>
      <text:p text:style-name="P3"><draw:a xlink:type="simple" xlink:href="http://www.e-text.it/"><draw:frame draw:style-name="fr2" draw:name="E-text" text:anchor-type="as-char" svg:width="3.175cm" svg:height="1.27cm" draw:z-index="1"><draw:image xlink:href="Pictures/100002000000017700000096EA0B4C44.png" xlink:type="simple" xlink:show="embed" xlink:actuate="onLoad"/></draw:frame></draw:a></text:p>
      <text:p text:style-name="P13">E-text</text:p>
      <text:p text:style-name="P12">Editoria, Web design, Multimedia</text:p>
      <text:p text:style-name="LL_3a__20_sponsor_20_link"><text:a xlink:type="simple" xlink:href="http://www.e-text.it/"><text:span text:style-name="T4">http://www.e-text.it/</text:span></text:a></text:p>
      <text:p text:style-name="P4"/>
      <text:p text:style-name="LL_3a__20_info">QUESTO E-BOOK:</text:p>
      <text:p text:style-name="LL_3a__20_info"/>
      <text:p text:style-name="LL_3a__20_info">TITOLO: <text:span text:style-name="T5">La marcia dell'ideale</text:span></text:p>
      <text:p text:style-name="LL_3a__20_info">AUTORE: Tanini, Giulio</text:p>
      <text:p text:style-name="LL_3a__20_info">TRADUTTORE: </text:p>
      <text:p text:style-name="LL_3a__20_info">CURATORE: </text:p>
      <text:p text:style-name="LL_3a__20_info">NOTE: si r<text:span text:style-name="T5">ingrazia Angela Adele Tanini, nipote dell'autore, che ha fornito la copia del testo originale per permettere di realizzare questa edizione elettronica.</text:span></text:p>
      <text:p text:style-name="P5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<text:span text:style-name="Strong_20_Emphasis">La marcia dell'ideale : (dedicata alla memoria di Pietro Gori) </text:span><text:span text:style-name="Strong_20_Emphasis"><text:span text:style-name="T3">/ versi di Giulio Tanini .</text:span></text:span><text:span text:style-name="T3"> - Spezia : Cromo-Tipo La Sociale, 1913. - 18 p. ; 16 cm.</text:span></text:p>
      <text:p text:style-name="LL_3a__20_info"/>
      <text:p text:style-name="LL_3a__20_info">CODICE ISBN: <text:span text:style-name="T5">informazione non disponibile</text:span></text:p>
      <text:p text:style-name="LL_3a__20_info"/>
      <text:p text:style-name="LL_3a__20_info">1a EDIZIONE ELETTRONICA DEL: 15 giugno 2009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P6">Paolo Alberti, paoloalberti@iol.it</text:p>
      <text:p text:style-name="LL_3a__20_info"/>
      <text:p text:style-name="LL_3a__20_info">REVISIONE:</text:p>
      <text:p text:style-name="P5">Catia Righi, catia_righi@tin.it</text:p>
      <text:p text:style-name="LL_3a__20_info"/>
      <text:p text:style-name="LL_3a__20_info">PUBBLICAZIONE:</text:p>
      <text:p text:style-name="P5">Catia Righi, catia_righi@tin.it</text:p>
      <text:p text:style-name="LL_3a__20_info_20_titolo">Informazioni sul "progetto Manuzio"</text:p>
      <text:p text:style-name="LL_3a__20_info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­mento, o se condividi le finalità del "progetto Ma­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p text:style-name="P18">Biblioteca del LIBERTARIO N. 19</text:p>
      <text:p text:style-name="Frontespizio"/>
      <text:p text:style-name="Frontespizio">VERSI di</text:p>
      <text:p text:style-name="Frontespizio">GIULIO TANINI</text:p>
      <text:p text:style-name="Frontespizio"/>
      <text:p text:style-name="Frontespizio"/>
      <text:p text:style-name="Frontespizio"/>
      <text:p text:style-name="Frontespizio"/>
      <text:p text:style-name="Frontespizio"/>
      <text:p text:style-name="P15">La Marcia</text:p>
      <text:p text:style-name="P16">dell'Ideale</text:p>
      <text:p text:style-name="Frontespizio"/>
      <text:p text:style-name="Frontespizio">(Dedicata alla memoria di PIETRO GORI)</text:p>
      <text:p text:style-name="P10">A</text:p>
      <text:p text:style-name="P14">PIETRO GORI</text:p>
      <text:p text:style-name="Dedica">VÌNDICE LIBERTARIO</text:p>
      <text:p text:style-name="Dedica">CHE</text:p>
      <text:p text:style-name="Dedica">IN ITALICHE MUDE E REGIE MANETTE</text:p>
      <text:p text:style-name="Dedica">ALL'<text:span text:style-name="T6">ANARCHIA</text:span></text:p>
      <text:p text:style-name="Dedica">PURISSIMA RELIGIONE DEI FUTURI</text:p>
      <text:p text:style-name="Dedica">L'INDÒMITO FOCO DELL'ANIMO CÀNDIDO</text:p>
      <text:p text:style-name="Dedica">LE ODI SANTE DELLA RIBELLIONE</text:p>
      <text:p text:style-name="Dedica">I</text:p>
      <text:p text:style-name="Dedica">VIRIDI ENTUSIASMI IDEALI DI SANTA GIUSTIZIA</text:p>
      <text:p text:style-name="Dedica">SANGUINANDO DEDICAVA</text:p>
      <text:p text:style-name="Dedica">INCORANDO</text:p>
      <text:p text:style-name="Dedica">I MORTI DI FAME, I SENZA TETTO, I REIETTI DEL MONDO</text:p>
      <text:p text:style-name="Dedica">LEVARSI IN PIEDI</text:p>
      <text:p text:style-name="Dedica">INFRANGER CATENE</text:p>
      <text:p text:style-name="Dedica">FUSTIGARE I VILI</text:p>
      <text:p text:style-name="Dedica">CORRERE <text:span text:style-name="T6">AVANTI!</text:span> AL SOLE</text:p>
      <text:p text:style-name="Dedica">PER LA POSTUMA REDENZIONE DI TUTTI GLI SCHIAVI</text:p>
      <text:p text:style-name="Dedica">NEI SECOLI NEI SECOLI NEI SECOLI</text:p>
      <text:p text:style-name="Dedica">—</text:p>
      <text:p text:style-name="Dedica">I - V - '13</text:p>
      <text:p text:style-name="P8">...... mitragliatela......</text:p>
      <text:p text:style-name="P7">GIOLITTI</text:p>
      <text:p text:style-name="versi_20_corsivo_20_con_20_spazio">– Quella turba che s’avanza<text:line-break/>cupo il volto, rosso il cor</text:p>
      <text:p text:style-name="versi_20_corsivo">sotto il drappo di speranza<text:line-break/>rosso drappo dell’amor:</text:p>
      <text:p text:style-name="versi_20_corsivo_20_con_20_spazio">alto canta alla <text:span text:style-name="T7">Chimera....<text:line-break/></text:span>– Sopra azzurro, in faccia il Sol –</text:p>
      <text:p text:style-name="versi_20_corsivo">e s’avanza turba fiera,<text:line-break/>verso il <text:span text:style-name="T7">Mondo – «Cosa vuol?» –</text:span></text:p>
      <text:p text:style-name="versi_20_corsivo_20_con_20_spazio_20_doppio">– <text:span text:style-name="T7">«</text:span>Veniam da Selva infame<text:line-break/>di spine dolorose;</text:p>
      <text:p text:style-name="versi_20_corsivo">mangiammo sangue e strame<text:line-break/>e lágrime sdegnose;</text:p>
      <text:p text:style-name="versi_20_corsivo_20_con_20_spazio">crescemmo fra gli stenti<text:line-break/>per arricchire il mondo;</text:p>
      <text:p text:style-name="versi_20_corsivo">ludibrio delle genti<text:line-break/>covammo odio profondo;</text:p>
      <text:p text:style-name="versi_20_corsivo_20_con_20_spazio">ci splende in cor la luce<text:line-break/>di civiltà immortale;</text:p>
      <text:p text:style-name="versi_20_corsivo">è Giustizia che adduce<text:line-break/>sacrosanto <text:span text:style-name="T7">Idëale.</text:span></text:p>
      <text:p text:style-name="versi_20_corsivo_20_con_20_spazio">Dal nostro scarno petto<text:line-break/>si sprigionan le note</text:p>
      <text:p text:style-name="versi_20_corsivo">del carme benedetto<text:line-break/>che la <text:span text:style-name="T7">Rivolta </text:span>scote;</text:p>
      <text:p text:style-name="versi_20_corsivo_20_con_20_spazio">ché ingorda sete d’oro<text:line-break/>tropp’odio umano assilla;</text:p>
      <text:p text:style-name="versi_20_corsivo"><text:soft-page-break/>la fame ed il lavoro<text:line-break/>acre minaccia instilla.</text:p>
      <text:p text:style-name="versi_20_corsivo_20_con_20_spazio">Fondiam la strofa e il canto<text:line-break/>delle turbe sorelle,</text:p>
      <text:p text:style-name="versi_20_corsivo">schiaffi di riso e pianto<text:line-break/>fra le genti novelle.</text:p>
      <text:p text:style-name="versi_20_corsivo_20_con_20_spazio">Alimentiamo il foco<text:line-break/>a strugger la catena;</text:p>
      <text:p text:style-name="versi_20_corsivo">corriam di loco in loco<text:line-break/>con più fervida lena;</text:p>
      <text:p text:style-name="versi_20_corsivo_20_con_20_spazio">son millenni di pianto<text:line-break/>che ’l nostro cor rinserra</text:p>
      <text:p text:style-name="versi_20_corsivo">è del dolore il canto<text:line-break/>che fa tremar la terra;</text:p>
      <text:p text:style-name="versi_20_corsivo_20_con_20_spazio">son millenni d’ingiurie<text:line-break/>che clamano: <text:span text:style-name="T7">Vendetta....</text:span></text:p>
      <text:p text:style-name="versi_20_corsivo">son memori le furie<text:line-break/>della gente reietta</text:p>
      <text:p text:style-name="versi_20_corsivo_20_con_20_spazio">che, in infinite turbe,<text:line-break/>la rea siepe divise;</text:p>
      <text:p text:style-name="versi_20_corsivo">e’ son l’anime curve<text:line-break/>che, il <text:span text:style-name="T7">felice</text:span>, derise,</text:p>
      <text:p text:style-name="versi_20_corsivo_20_con_20_spazio">e che la spada al core<text:line-break/>ed alla gola infisse</text:p>
      <text:p text:style-name="versi_20_corsivo">con stigma di dolore<text:line-break/>nelle fraterne risse.</text:p>
      <text:p text:style-name="versi_20_corsivo_20_con_20_spazio">Grido straziante e roco<text:line-break/>romba sulle cittadi;</text:p>
      <text:p text:style-name="versi_20_corsivo">è la Storia di foco<text:line-break/>delle tramorte etadi;</text:p>
      <text:p text:style-name="versi_20_corsivo_20_con_20_spazio"><text:soft-page-break/>odon le genti il grido<text:line-break/>che romba di lontano;</text:p>
      <text:p text:style-name="versi_20_corsivo">vola di lido in lido<text:line-break/>dalla montagna al piano;</text:p>
      <text:p text:style-name="versi_20_corsivo_20_con_20_spazio">accorrono fratelli<text:line-break/>in falange infinita</text:p>
      <text:p text:style-name="versi_20_corsivo">in cittadi e paeselli<text:line-break/>a suscitar la <text:span text:style-name="T7">Vita.</text:span></text:p>
      <text:p text:style-name="versi_20_corsivo_20_con_20_spazio">Nostra rossa falange<text:line-break/>impavida e infinita,</text:p>
      <text:p text:style-name="versi_20_corsivo">ogni catena infrange<text:line-break/>e avanza redimita.</text:p>
      <text:p text:style-name="versi_20_corsivo_20_con_20_spazio">Se lento sembra il passo<text:line-break/>che pe ’l mondo ci mena,</text:p>
      <text:p text:style-name="versi_20_corsivo">Noi scardiniamo il masso<text:line-break/>come torrente in piena.</text:p>
      <text:p text:style-name="versi_20_corsivo_20_con_20_spazio">Il Pane, il Libro, il Sale,<text:line-break/>noi chiediam per le afflitte</text:p>
      <text:p text:style-name="versi_20_corsivo">madri, su l’érte scale<text:line-break/>di fúmide soffitte;</text:p>
      <text:p text:style-name="versi_20_corsivo_20_con_20_spazio">entriam nelle segrete<text:line-break/>a sferrare i ribelli....</text:p>
      <text:p text:style-name="versi_20_corsivo">strappiamo l’oro al prete<text:line-break/>per darlo agli orfanelli....</text:p>
      <text:p text:style-name="versi_20_corsivo_20_con_20_spazio">allo scarno reietto....<text:line-break/>alla vergin caduta....</text:p>
      <text:p text:style-name="versi_20_corsivo">al vecchio senza tetto....<text:line-break/>alla donna perduta....</text:p>
      <text:p text:style-name="versi_20_corsivo_20_con_20_spazio">inchioderem le porte<text:line-break/>di tanti ingordi altari</text:p>
      <text:p text:style-name="versi_20_corsivo"><text:soft-page-break/>ove la Fe’, la Morte,<text:line-break/>Dio, mercansi alla pari.</text:p>
      <text:p text:style-name="versi_20_corsivo_20_con_20_spazio"><text:span text:style-name="T7">– ’Chi siete!’</text:span> – iroso chiede<text:line-break/>il truffator di Cristo:</text:p>
      <text:p text:style-name="versi_20_corsivo">Siamo la<text:span text:style-name="T7"> «NOVA FEDE»<text:line-break/></text:span>che crocifigge il tristo!</text:p>
      <text:p text:style-name="versi_20_corsivo_20_con_20_spazio">Dice che noi soffiamo<text:line-break/>degl’incoscienti in core!</text:p>
      <text:p text:style-name="versi_20_corsivo">Che l’odio suscitiamo<text:line-break/>in cambio dell’amore!</text:p>
      <text:p text:style-name="versi_20_corsivo_20_con_20_spazio">che siamo NICHILISTI,<text:line-break/>ANARCHICI, canaglia,</text:p>
      <text:p text:style-name="versi_20_corsivo">pezzenti SOCIALISTI<text:line-break/>degni della mitraglia....</text:p>
      <text:p text:style-name="versi_20_corsivo_20_con_20_spazio">Eppur, l’infame bocca<text:line-break/>del cannone omicida,</text:p>
      <text:p text:style-name="versi_20_corsivo">del capestro la còcca<text:line-break/>e il piombo fratricida,</text:p>
      <text:p text:style-name="versi_20_corsivo_20_con_20_spazio">noi deprecammo impàvidi<text:line-break/>e maledimmo, insórti:</text:p>
      <text:p text:style-name="versi_20_corsivo">– ’udite’ – e’ son le orribili<text:line-break/>strida de’ NOSTRI morti!</text:p>
      <text:p text:style-name="versi_20_corsivo_20_con_20_spazio">Nostr’arme son parole<text:line-break/>che ’l dolor, stanco, suade;</text:p>
      <text:p text:style-name="versi_20_corsivo">terribili parole,<text:line-break/>più forti delle spade;</text:p>
      <text:p text:style-name="versi_20_corsivo_20_con_20_spazio">ma voi di piombo infame<text:line-break/>ci lacerate i petti....</text:p>
      <text:p text:style-name="versi_20_corsivo">....donne.... vecchi.... fanciulli....<text:line-break/>che siate maledetti!</text:p>
      <text:p text:style-name="versi_20_corsivo_20_con_20_spazio"><text:soft-page-break/>Questo – tiranni! – arcano<text:line-break/>Seme, e’ de’ vostri frutti:</text:p>
      <text:p text:style-name="versi_20_corsivo">è l’odio disumano<text:line-break/>che ne legaste a tutti,</text:p>
      <text:p text:style-name="versi_20_corsivo_20_con_20_spazio">e dèe prender sapore<text:line-break/>e diventar veleno;</text:p>
      <text:p text:style-name="versi_20_corsivo">farvi tremare il core<text:line-break/>nel duro, avaro, seno.</text:p>
      <text:p text:style-name="versi_20_corsivo_20_con_20_spazio">Alta, greve, lucente<text:line-break/>irta di sbarre e ruote,</text:p>
      <text:p text:style-name="versi_20_corsivo">cariatide rovente<text:line-break/>che l’Universo scuote;</text:p>
      <text:p text:style-name="versi_20_corsivo_20_con_20_spazio">s’èrge Macchina immane<text:line-break/>e in faccia al Sole ondeggia:</text:p>
      <text:p text:style-name="versi_20_corsivo">maciulla sangue e pane,<text:line-break/>ma scàrdina la reggia;</text:p>
      <text:p text:style-name="versi_20_corsivo_20_con_20_spazio">da’ volanti e martelli<text:line-break/>il gran cenno minaccia:</text:p>
      <text:p text:style-name="versi_20_corsivo">su compagni-fratelli<text:line-break/><text:span text:style-name="T7">«</text:span>INCROCIAMO LE BRACCIA!<text:span text:style-name="T7">»</text:span></text:p>
      <text:p text:style-name="versi_20_corsivo_20_con_20_spazio">Fuma acre, al Sole, ròrida,<text:line-break/>la terra Siberita;</text:p>
      <text:p text:style-name="versi_20_corsivo">eroe di morti tragiche,<text:line-break/>Tamìris moscovita,</text:p>
      <text:p text:style-name="versi_20_corsivo_20_con_20_spazio">l’occhio ceruleo e mite<text:line-break/>ma sitibonda iena,</text:p>
      <text:p text:style-name="versi_20_corsivo">vìridi eroiche vite<text:line-break/>inferra a rea catena!</text:p>
      <text:p text:style-name="versi_20_corsivo_20_con_20_spazio">Orridi teschi e spettri<text:line-break/>volteggiano frementi</text:p>
      <text:p text:style-name="versi_20_corsivo"><text:soft-page-break/>attorno ai russi scettri<text:line-break/>offesa delle genti,</text:p>
      <text:p text:style-name="versi_20_corsivo_20_con_20_spazio">e aduggiano le tombe<text:line-break/>velando l’aria pura,</text:p>
      <text:p text:style-name="versi_20_corsivo">mentre su ’l mondo incombe<text:line-break/>l’ira della Natura.</text:p>
      <text:p text:style-name="versi_20_corsivo_20_con_20_spazio">Ma nell’azzurro adèrgesi<text:line-break/>umano àtomo audace;</text:p>
      <text:p text:style-name="versi_20_corsivo">vola recando ignìvoma<text:line-break/>con la Morte, la Pace!</text:p>
      <text:p text:style-name="versi_20_corsivo_20_con_20_spazio">Nel delle selci all’urto<text:line-break/>sprizza scintilla e vola:</text:p>
      <text:p text:style-name="versi_20_corsivo">oggi, è con noi risurto<text:line-break/>Cristo e la sua parola;</text:p>
      <text:p text:style-name="versi_20_corsivo_20_con_20_spazio">mite a’ miseri suona<text:line-break/>generosa ed umìle</text:p>
      <text:p text:style-name="versi_20_corsivo">solo agl’infami tuona<text:line-break/>con rombo di staffile.</text:p>
      <text:p text:style-name="versi_20_corsivo_20_con_20_spazio">Giù l’armi maledette<text:line-break/>di sangue sozze ed atre;</text:p>
      <text:p text:style-name="versi_20_corsivo">spezziam le baionette<text:line-break/>e diventin l’aratre,</text:p>
      <text:p text:style-name="versi_20_corsivo_20_con_20_spazio">pio ferro che la zolla<text:line-break/>madre, ferisce e sana;</text:p>
      <text:p text:style-name="versi_20_corsivo">ch’è piaga in cui s’insolla<text:line-break/>tutta la linfa umana;</text:p>
      <text:p text:style-name="versi_20_corsivo_20_con_20_spazio">ch’è tomba, aiuola, cuna,<text:line-break/>altare, pöesia,</text:p>
      <text:p text:style-name="versi_20_corsivo">fuoco, luce, e che aduna<text:line-break/>l’umana cortesía</text:p>
      <text:p text:style-name="versi_20_corsivo_20_con_20_spazio"><text:soft-page-break/>nel pensiero sovrano<text:line-break/>del pöeta immortale,</text:p>
      <text:p text:style-name="versi_20_corsivo">a cui, dovere umano,<text:line-break/>arma potenti l’ale.</text:p>
      <text:p text:style-name="versi_20_corsivo_20_con_20_spazio">O Natura vivente<text:line-break/>che l’Universo accendi,</text:p>
      <text:p text:style-name="versi_20_corsivo">se il pensator ti sente<text:line-break/>e tu, per lui, più splendi,</text:p>
      <text:p text:style-name="versi_20_corsivo_20_con_20_spazio">ne’ divini pensieri<text:line-break/>che le stirpi rimpacia;</text:p>
      <text:p text:style-name="versi_20_corsivo">i ferri arma ora fieri<text:line-break/>della ribelle audacia.</text:p>
      <text:p text:style-name="versi_20_corsivo_20_con_20_spazio">Venta tue squille acèrrime<text:line-break/>nelle forge e sull’onda;</text:p>
      <text:p text:style-name="versi_20_corsivo">sconvolgi, orsù, le ubèrrime<text:line-break/>zolle, della profonda</text:p>
      <text:p text:style-name="versi_20_corsivo_20_con_20_spazio">madre terra sonante<text:line-break/>scaturigin di Vita,</text:p>
      <text:p text:style-name="versi_20_corsivo">elettrònio radiante<text:line-break/>ferrugine infinita,</text:p>
      <text:p text:style-name="versi_20_corsivo_20_con_20_spazio">che misterioso anèlito<text:line-break/>d’attrazioni segrete,</text:p>
      <text:p text:style-name="versi_20_corsivo">orïenta in un frèmito<text:line-break/>del sìsmico magnete</text:p>
      <text:p text:style-name="versi_20_corsivo_20_con_20_spazio">Sii l’<text:span text:style-name="T7">Inno del Lavoro</text:span><text:line-break/>che purifica e sana;</text:p>
      <text:p text:style-name="versi_20_corsivo">sii il più nobile coro<text:line-break/>della famiglia umana....</text:p>
      <text:p text:style-name="versi_20_corsivo_20_con_20_spazio">Atomi, Soli e Mari,<text:line-break/>Laghi, Fiumi, Foreste,</text:p>
      <text:p text:style-name="versi_20_corsivo"><text:soft-page-break/>Stelle vaganti e chiari<text:line-break/>Cieli dopo tempeste;</text:p>
      <text:p text:style-name="versi_20_corsivo_20_con_20_spazio">in turbine radioso<text:line-break/>ventate via vostr’ire;</text:p>
      <text:p text:style-name="versi_20_corsivo">brilli maraviglioso<text:line-break/>il <text:span text:style-name="T7">Sol dell’Avvenire!</text:span></text:p>
      <text:p text:style-name="versi_20_corsivo_20_con_20_spazio">Del ferro, delle mine,<text:line-break/>del mare, della terra,</text:p>
      <text:p text:style-name="versi_20_corsivo">tristi umane rüine<text:line-break/>che gemon sottoterra;</text:p>
      <text:p text:style-name="versi_20_corsivo_20_con_20_spazio">dicano a voi gli spàsimi<text:line-break/>d’ambascie inäudite,</text:p>
      <text:p text:style-name="versi_20_corsivo">fame, ignoranza, làgrime,<text:line-break/>oppressioni infinite!</text:p>
      <text:p text:style-name="versi_20_corsivo_20_con_20_spazio">Tutto quanto Natura<text:line-break/>dal ventre suo fecondo</text:p>
      <text:p text:style-name="versi_20_corsivo">con eterna misura<text:line-break/>irradia intorno al mondo,</text:p>
      <text:p text:style-name="versi_20_corsivo_20_con_20_spazio">ritorna a Primavera<text:line-break/>nelle frutta, nel grano....</text:p>
      <text:p text:style-name="versi_20_corsivo">è un amore che impera<text:line-break/>su un ardente uragano:</text:p>
      <text:p text:style-name="versi_20_corsivo_20_con_20_spazio">è l’astro che scintilla<text:line-break/>in vibrazioni incónte;</text:p>
      <text:p text:style-name="versi_20_corsivo">è la sottil favilla<text:line-break/>che dormicchia nel monte</text:p>
      <text:p text:style-name="versi_20_corsivo_20_con_20_spazio">e che coinvolge l’onte<text:line-break/>del Vesuvio e del Mare....</text:p>
      <text:p text:style-name="versi_20_corsivo">– su Màrtiri la fronte: –<text:line-break/>non più làcrime amare!</text:p>
      <text:p text:style-name="versi_20_corsivo_20_con_20_spazio"><text:soft-page-break/>Camminate con noi<text:line-break/>o Spettri luminosi;</text:p>
      <text:p text:style-name="versi_20_corsivo">raunate intorno a voi<text:line-break/>compagni dolorosi,</text:p>
      <text:p text:style-name="versi_20_corsivo_20_con_20_spazio">e madri e giovinette<text:line-break/>che il meretricio spense</text:p>
      <text:p text:style-name="versi_20_corsivo">fra i birri e le manette,<text:line-break/>ma la Luce redense!</text:p>
      <text:p text:style-name="versi_20_corsivo_20_con_20_spazio">Luce etèrea superba<text:line-break/>che fai, disfai, gloriosa;</text:p>
      <text:p text:style-name="versi_20_corsivo">tu che inverdisci l’erba<text:line-break/>e impórpori la rosa;</text:p>
      <text:p text:style-name="versi_20_corsivo_20_con_20_spazio">che pesi nella mente<text:line-break/>di Spencer e Rosmini</text:p>
      <text:p text:style-name="versi_20_corsivo">i numeri del Mondo<text:line-break/>e gli etèrei confini;</text:p>
      <text:p text:style-name="versi_20_corsivo_20_con_20_spazio">che lanci sovra il pèlago<text:line-break/>d’Hertz la parola e l’onda;</text:p>
      <text:p text:style-name="versi_20_corsivo">che Sirio e Arturo tùrbini<text:line-break/>giù nell’ètra profonda;</text:p>
      <text:p text:style-name="versi_20_corsivo_20_con_20_spazio">che le di foco Nèbule,<text:line-break/>astri, comete e mondi</text:p>
      <text:p text:style-name="versi_20_corsivo">verso Ercole spirìfichi<text:line-break/>ne’ vòrtici profondi;</text:p>
      <text:p text:style-name="versi_20_corsivo_20_con_20_spazio">che ravvolgi di pórpora<text:line-break/>il Sol giunto all’Occaso;</text:p>
      <text:p text:style-name="versi_20_corsivo">che sei, dal Nulla, splèndida<text:line-break/>crëatrice del Caso;</text:p>
      <text:p text:style-name="versi_20_corsivo_20_con_20_spazio">che, dall’ètere, fuori<text:line-break/>gli atomi d’òr condensi;</text:p>
      <text:p text:style-name="versi_20_corsivo"><text:soft-page-break/>che sei diamante.... i fiori....<text:line-break/>l’àurea mente che pensi;</text:p>
      <text:p text:style-name="versi_20_corsivo_20_con_20_spazio">sei bacio del pudore<text:line-break/>e làcrima fuggente,</text:p>
      <text:p text:style-name="versi_20_corsivo">e tutto ciò che il cuore<text:line-break/>fa battere alla gente;</text:p>
      <text:p text:style-name="versi_20_corsivo_20_con_20_spazio">che sei Cristo e Giordano<text:line-break/>Bruno e Savonarola,</text:p>
      <text:p text:style-name="versi_20_corsivo">e Ferrer, dolce e umano<text:line-break/>che irradia la parola</text:p>
      <text:p text:style-name="versi_20_corsivo_20_con_20_spazio">pura, della bellezza<text:line-break/>radiosa e razionale,</text:p>
      <text:p text:style-name="versi_20_corsivo">la sublime interezza<text:line-break/>della bontà ideale;</text:p>
      <text:p text:style-name="versi_20_corsivo_20_con_20_spazio">esumi i sacri sdegni<text:line-break/>del crucciato gigante</text:p>
      <text:p text:style-name="versi_20_corsivo">che, fra’ due mari, i segni<text:line-break/>d’Italia – <text:span text:style-name="T7">O padre Dante</text:span> –</text:p>
      <text:p text:style-name="versi_20_corsivo_20_con_20_spazio">linëasti nel verso<text:line-break/>d’odio e d’amor che sogna</text:p>
      <text:p text:style-name="versi_20_corsivo">e l’uomo e l’universo<text:line-break/>e l’umana vergogna!</text:p>
      <text:p text:style-name="versi_20_corsivo_20_con_20_spazio">Narran le antiche fole<text:line-break/>che di Memnon l’argilla</text:p>
      <text:p text:style-name="versi_20_corsivo">sonava sotto il Sole<text:line-break/>all’auròrea scintilla;</text:p>
      <text:p text:style-name="versi_20_corsivo_20_con_20_spazio">or suoneran gli anelli<text:line-break/>delle infrante catene:</text:p>
      <text:p text:style-name="versi_20_corsivo">– insorgete, Fratelli!<text:line-break/>dalle orribili pene:</text:p>
      <text:p text:style-name="versi_20_corsivo_20_con_20_spazio"><text:soft-page-break/>siano spezzate e in bricioli<text:line-break/>si spèrdano in faville</text:p>
      <text:p text:style-name="versi_20_corsivo">sull’Orbe rinnovantesi,<text:line-break/>a mille a mille a mille,</text:p>
      <text:p text:style-name="versi_20_corsivo_20_con_20_spazio">spirando il dolce verbo<text:line-break/>di redenzione in tutti;</text:p>
      <text:p text:style-name="versi_20_corsivo">sia di virtude il nerbo<text:line-break/>a suscitarne i frutti,</text:p>
      <text:p text:style-name="versi_20_corsivo_20_con_20_spazio">bollando l’alma impura<text:line-break/>di chi nel fango scese....</text:p>
      <text:p text:style-name="versi_20_corsivo">chi nell’error perdura....<text:line-break/>chi l’oro altrui non rese....</text:p>
      <text:p text:style-name="versi_20_corsivo_20_con_20_spazio">chi l’immondo cosacco<text:line-break/>scaglia su folla ignuda....</text:p>
      <text:p text:style-name="versi_20_corsivo">chi più di lui vigliacco<text:line-break/>mangia l’oro di Giuda....</text:p>
      <text:p text:style-name="versi_20_corsivo_20_con_20_spazio">e fiammeggia sul Mondo<text:line-break/>con fiera lingua audace</text:p>
      <text:p text:style-name="versi_20_corsivo">secol novo, fecondo,<text:line-break/>di Giustizia e di Pace!</text:p>
      <text:p text:style-name="luogo_20_e_20_data">Apparizione di Genova<text:line-break/>I. V. '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</style:style>
    <style:style style:name="LL_3a__20_sponsor_20_link" style:display-name="LL: sponsor link" style:family="paragraph" style:parent-style-name="Standard">
      <style:paragraph-properties fo:text-align="center" style:justify-single-word="false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break-before="pag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1.251cm" style:auto-text-indent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2.501cm" style:auto-text-indent="false" fo:keep-with-next="always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4.5cm" fo:margin-right="0cm" fo:text-align="center" style:justify-single-word="false" fo:text-indent="0cm" style:auto-text-indent="false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Standard">
      <style:paragraph-properties fo:margin-top="0.423cm" fo:margin-bottom="0.212cm" fo:orphans="2" fo:widows="2" fo:keep-with-next="always"/>
      <style:text-properties style:use-window-font-color="true" style:font-name="Arial" fo:font-size="14pt" style:font-name-asian="MS Mincho1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Contents_20_Heading" style:display-name="Contents Heading" style:family="paragraph" style:parent-style-name="Intestazione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Dedica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0pt" style:letter-kerning="true" style:font-name-asian="Arial" style:font-size-asian="10pt" style:font-name-complex="Times New Roman" style:font-size-complex="10pt"/>
    </style:style>
    <style:style style:name="Frontespizio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0pt" style:letter-kerning="true" style:font-name-asian="Arial" style:font-size-asian="10pt" style:font-name-complex="Times New Roman" style:font-size-complex="10pt"/>
    </style:style>
    <style:style style:name="versi_20_corsivo" style:display-name="versi corsivo" style:family="paragraph" style:parent-style-name="Standard">
      <style:paragraph-properties fo:margin-left="4.001cm" fo:margin-right="0cm" fo:text-align="start" style:justify-single-word="false" fo:orphans="2" fo:widows="2" fo:text-indent="-1cm" style:auto-text-indent="false"/>
      <style:text-properties style:use-window-font-color="true" style:font-name="Times New Roman" fo:font-size="10pt" fo:font-style="italic" style:letter-kerning="true" style:font-name-asian="Arial" style:font-size-asian="10pt" style:font-style-asian="italic" style:font-name-complex="Times New Roman" style:font-size-complex="10pt"/>
    </style:style>
    <style:style style:name="versi_20_corsivo_20_con_20_spazio" style:display-name="versi corsivo con spazio" style:family="paragraph" style:parent-style-name="versi_20_corsivo" style:next-style-name="versi_20_corsivo">
      <style:paragraph-properties fo:margin-top="0.423cm" fo:margin-bottom="0cm"/>
    </style:style>
    <style:style style:name="versi_20_corsivo_20_con_20_spazio_20_doppio" style:display-name="versi corsivo con spazio doppio" style:family="paragraph" style:parent-style-name="versi_20_corsivo_20_con_20_spazio">
      <style:paragraph-properties fo:margin-top="0.847cm" fo:margin-bottom="0cm"/>
    </style:style>
    <style:style style:name="luogo_20_e_20_data" style:display-name="luogo e data" style:family="paragraph" style:parent-style-name="versi_20_corsivo_20_con_20_spazio">
      <style:paragraph-properties fo:margin-left="4.801cm" fo:margin-right="0cm" fo:text-indent="-1.3cm" style:auto-text-indent="false"/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7z0" style:family="text">
      <style:text-properties style:font-name="Times New Roman" style:font-name-asian="Arial Unicode MS1" style:font-name-complex="Times New Roman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799cm" fo:page-height="20.999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sione_20_0" style:display-name="Conversione 0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09-06-15T11:33:44.16</dc:date>
    <meta:editing-duration>PT12H11M07S</meta:editing-duration>
    <meta:editing-cycles>47</meta:editing-cycles>
    <meta:generator>OpenOffice.org/3.1$Win32 OpenOffice.org_project/310m11$Build-9399</meta:generator>
    <meta:document-statistic meta:table-count="0" meta:image-count="1" meta:object-count="0" meta:page-count="16" meta:paragraph-count="226" meta:word-count="1555" meta:character-count="9553"/>
    <dc:creator>E-text S.r.l. E-text S.r.l.</dc:creator>
    <meta:user-defined meta:name="Info 1"/>
    <meta:user-defined meta:name="Info 2"/>
    <meta:user-defined meta:name="Info 3"/>
    <meta:user-defined meta:name="Info 4"/>
  </office:meta>
</office:document-meta>
</file>