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7700000096EA0B4C44.png"/>
  <manifest:file-entry manifest:media-type="image/png" manifest:full-path="Pictures/10000200000005520000083472F659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LL_3a__20_nome_20_autore" style:master-page-name="First_20_Page">
      <style:paragraph-properties style:page-number="auto"/>
    </style:style>
    <style:style style:name="P5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4">Autore</text:p>
      <text:p text:style-name="LL_3a__20_titolo_20_libro">Titolo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EA0B4C4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[titolo esatto opera, come da catalogo Opac]</text:p>
      <text:p text:style-name="LL_3a__20_info">AUTORE: [cognome, nome dell'autore]</text:p>
      <text:p text:style-name="LL_3a__20_info">TRADUTTORE: [cognome, nome eventuale traduttore]</text:p>
      <text:p text:style-name="LL_3a__20_info">CURATORE: [cognome, nome eventuale curatore]</text:p>
      <text:p text:style-name="LL_3a__20_info">NOTE: [di norma lasciato in bianco. Per i testi protetti da copyright qui vanno i ringraziamenti]</text:p>
      <text:p text:style-name="LL_3a__20_info"/>
      <text:p text:style-name="LL_3a__20_info">DIRITTI D'AUTORE: [sì | no; il diritto d'autore può riferirsi al testo, alla traduzione, all'apparato critico, all'edizione, ecc. Specificare "sì" se anche uno solo di questi diritti è protetto]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 [usare la descrizione ISBD dell'edizione utilizzata: si può reperire presso il sito Internet dell'Opac:</text:p>
      <text:p text:style-name="LL_3a__20_info"><text:a xlink:type="simple" xlink:href="http://www.internetculturale.it/moduli/opac/opac.jsp">http://www.internetculturale.it/moduli/opac/opac.jsp</text:a></text:p>
      <text:p text:style-name="LL_3a__20_info">Copiare il contenuto dei campi: Titolo. - Pubblicazione. - Descrizione fisica, separati da punto-spazio-lineetta-spazio]</text:p>
      <text:p text:style-name="LL_3a__20_info"/>
      <text:p text:style-name="LL_3a__20_info">CODICE ISBN: [individuare il codice, di solito è indicato in quarta di copertina]</text:p>
      <text:p text:style-name="LL_3a__20_info"/>
      <text:p text:style-name="LL_3a__20_info"><text:soft-page-break/>1a EDIZIONE ELETTRONICA DEL: [data di prima pubblicazione da parte di Liber Liber; a cura della redazione Liber Liber]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ALLA EDIZIONE ELETTRONICA HANNO CONTRIBUITO:</text:p>
      <text:p text:style-name="LL_3a__20_info">[nome cognome, indirizzo e-mail o sito Internet][nome cognome, indirizzo e-mail o sito Internet][ecc.]</text:p>
      <text:p text:style-name="LL_3a__20_info"/>
      <text:p text:style-name="LL_3a__20_info">REVISIONE:</text:p>
      <text:p text:style-name="LL_3a__20_info">[nome cognome, indirizzo e-mail o sito Internet]</text:p>
      <text:p text:style-name="LL_3a__20_info">[nome cognome, indirizzo e-mail o sito Internet]</text:p>
      <text:p text:style-name="LL_3a__20_info">[ecc.]</text:p>
      <text:p text:style-name="LL_3a__20_info"/>
      <text:p text:style-name="LL_3a__20_info">PUBBLICAZIONE:</text:p>
      <text:p text:style-name="LL_3a__20_info">[a cura della redazione Liber Liber]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sostieni/">http://www.liberliber.it/sostieni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<text:soft-page-break/>Indice generale</text:p>
          </text:index-title>
          <text:p text:style-name="P5">Parte prima<text:tab/>5</text:p>
          <text:p text:style-name="P6">Capitolo I<text:tab/>6</text:p>
          <text:p text:style-name="P6">Capitolo II<text:tab/>7</text:p>
          <text:p text:style-name="P5">Parte seconda<text:tab/>8</text:p>
          <text:p text:style-name="P6">Capitolo I<text:tab/>9</text:p>
          <text:p text:style-name="P7">Sottosezione A<text:tab/>9</text:p>
          <text:p text:style-name="P7">Sottosezione B<text:tab/>9</text:p>
          <text:p text:style-name="P6">Capitolo II<text:tab/>10</text:p>
        </text:index-body>
      </text:table-of-content>
      <text:h text:style-name="Heading_20_1" text:outline-level="1"><text:bookmark-start text:name="__RefHeading__34092891"/>Parte prima<text:bookmark-end text:name="__RefHeading__34092891"/></text:h>
      <text:p text:style-name="Text_20_body">Questo layout campione descrive - a titolo esemplificativo - un ipotetico libro “ben impaginato”, diviso in due parti, ognuna delle quali contiene vari capitoli.</text:p>
      <text:p text:style-name="Text_20_body">Notare innanzitutto che al titolo “Parte prima” è stato applicato lo stile “<text:span text:style-name="T3">Intestazione 1</text:span>” e al titolo “Capitolo I” (vedi più avanti) lo stile “<text:span text:style-name="T3">Intestazione 2</text:span>”. Così e seguire anche nel resto delle pagine di questo layout campione.</text:p>
      <text:p text:style-name="Text_20_body">L'uso degli stili, in luogo della formattazione manuale, offre numerosi, importanti, vantaggi. Tra gli altri, consente la generazione automatica dell'indice (vedi nella pagina precedente).</text:p>
      <text:p text:style-name="Text_20_body">Gli indici generati automaticamente, si aggiornano automaticamente. Se perciò aggiungete o cancellate pagine, la numerazione dell'indice ne terrà conto.</text:p>
      <text:h text:style-name="Heading_20_2" text:outline-level="2">Capitolo I</text:h>
      <text:p text:style-name="Text_20_body">Questo è il primo capitolo della prima parte.</text:p>
      <text:p text:style-name="Text_20_body">Il salto di pagina tra un titolo e l'altro, e tra una sezione e l'altra, può essere gestita automaticamente dagli stili. Tra i motivi per cui è una buona pratica adottarli, il fatto che è sufficiente applicare lo stile “Intestazione 1” a un capoverso affinché, automaticamente:</text:p>
      <text:list xml:id="list33630747" text:style-name="L1">
        <text:list-item>
          <text:p text:style-name="P2">l'impaginazione del capoverso cambi e prenda l'aspetto di un titolo;</text:p>
        </text:list-item>
        <text:list-item>
          <text:p text:style-name="P2">venga inserito automaticamente nell'indice (con il corretto numero di pagina);</text:p>
        </text:list-item>
        <text:list-item>
          <text:p text:style-name="P2">si inserisca un salto pagina.</text:p>
        </text:list-item>
      </text:list>
      <text:p text:style-name="Text_20_body">Sono inoltre possibili ulteriori funzioni sofisticate. Come far calcolare automaticamente il numero di pagina di un capitolo al word processor. Ad esempio, la “Parte seconda” di questo libro è a pagina: <text:bookmark-ref text:reference-format="page" text:ref-name="__RefHeading__34194008">8</text:bookmark-ref>. Questo numero di pagina è stato inserito con la funzione “Inserisci” - “Comando di campo” - “Altro” - “Riferimenti incrociati” - “Intestazioni” della versione 3.1 di Open Office. Tutti i word processor hanno funzioni simili.</text:p>
      <text:h text:style-name="Heading_20_2" text:outline-level="2">Capitolo II</text:h>
      <text:p text:style-name="Text_20_body">Questo è il secondo capitolo.</text:p>
      <text:p text:style-name="Text_20_body">Per visualizzare il box “Stili e formattazione” con Open Office è sufficiente schiacciare il tasto F11, oppure cliccare sul menu “Formato” e poi su “Stili e formattazione”.</text:p>
      <text:p text:style-name="Text_20_body">Per applicare uno stile, posizionare il cursore su un capoverso, e fare doppio click sullo stile desiderato nel box “Stili e formattazione”.</text:p>
      <text:p text:style-name="Text_20_body">Anche Microsoft Word consente l'impaginazione tramite gli stili. I comandi sono simili e illustrati nell'apposita guida.</text:p>
      <text:h text:style-name="Heading_20_1" text:outline-level="1"><text:bookmark-start text:name="__RefHeading__34194008"/>Parte seconda<text:bookmark-end text:name="__RefHeading__34194008"/></text:h>
      <text:p text:style-name="Text_20_body">Grazie agli stili, il numero di pagina nell'indice viene calcolato automaticamente.</text:p>
      <text:p text:style-name="Text_20_body">Lo stile più importante è lo stile “Standard”, sul quale si basano tutti gli altri. E' lo stile dei normali capoversi.</text:p>
      <text:h text:style-name="Heading_20_2" text:outline-level="2">Capitolo I</text:h>
      <text:p text:style-name="Text_20_body">Un altro vantaggio degli stili è che si possono modificare <text:s/>con pochi click. Cambiando ad esempio colore allo stile “Intestazione 2”, si otterrà, in un colpo solo, che tutti i titoli di capitolo assumano quel colore.</text:p>
      <text:h text:style-name="Heading_20_3" text:outline-level="3">Sottosezione A</text:h>
      <text:p text:style-name="Text_20_body">Questo è un esempio di sotto-sezione. Gli stili “Intestazione 1”, “Intestazione 2”, ecc. sono legati fra loro gerarchicamente. Così, “Intestazione 1” si usa per i titoli principali (le parti in cui questo esempio è diviso); “Intestazione 2” lo usiamo per i capitoli, e “Intestazione 3” per le sotto-sezioni.</text:p>
      <text:h text:style-name="Heading_20_3" text:outline-level="3">Sottosezione B</text:h>
      <text:p text:style-name="Text_20_body">I livelli applicabili con Open Office sono 10, ma è molto raro che un libro venga suddiviso in più di 4-5 livelli.</text:p>
      <text:p text:style-name="Text_20_body">Notare come nell'indice venga resa visivamente la differente posizione gerarchica delle varie intestazioni.</text:p>
      <text:h text:style-name="Heading_20_2" text:outline-level="2">Capitolo II</text:h>
      <text:p text:style-name="Text_20_body">Questo è l'ultimo capitolo di questo layout campione.</text:p>
      <text:p text:style-name="Text_20_body">Si raccomanda di impaginare i libri nel modo più “pulito” possibile.</text:p>
      <text:p text:style-name="Text_20_body">Errori comuni di impaginazione:</text:p>
      <text:list xml:id="list33621421" text:style-name="L2">
        <text:list-item>
          <text:p text:style-name="P3">è un errore usare spazi e tabulazioni per allineare i paragrafi. Usare invece gli appositi comandi di allineamento disponibili nella barra degli strumenti formattazione e nel menu “Formato”, “Paragrafo”, “Allineamento”;</text:p>
        </text:list-item>
        <text:list-item>
          <text:p text:style-name="P3">è un errore usare il tasto “invia” per distanziare tra loro i paragrafi o i paragrafi da un titolo o da una figura. Usare invece gli stili. Notare ad esempio lo spazio che c'è sotto il titolo dei capitoli e quelle sotto il titolo delle parti. Questi spazi sono ottenuti semplicemente tramite stili (per modificare la distanza tra titolo e testo, basta modificare lo stile relativo).</text:p>
        </text:list-item>
      </text:list>
      <text:p text:style-name="Text_20_body">In caso di dubbi, contattate gli altri volontari di Liber Liber e chiedete loro consiglio.</text:p>
      <text:p text:style-name="Text_20_body">F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1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2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2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1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1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1.401cm" fo:text-align="center" style:justify-single-word="false" fo:text-indent="0cm" style:auto-text-indent="fals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200000005520000083472F659B0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09-07-06T14:22:50.83</dc:date>
    <dc:creator>Marco Calvo</dc:creator>
    <meta:editing-duration>PT02H43M37S</meta:editing-duration>
    <meta:editing-cycles>10</meta:editing-cycles>
    <meta:generator>OpenOffice.org/3.1$Win32 OpenOffice.org_project/310m11$Build-9399</meta:generator>
    <meta:document-statistic meta:table-count="0" meta:image-count="1" meta:object-count="0" meta:page-count="10" meta:paragraph-count="85" meta:word-count="993" meta:character-count="6478"/>
    <meta:user-defined meta:name="Info 1"/>
    <meta:user-defined meta:name="Info 2"/>
    <meta:user-defined meta:name="Info 3"/>
    <meta:user-defined meta:name="Info 4"/>
  </office:meta>
</office:document-meta>
</file>